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ableColumn4" style:family="table-column">
      <style:table-column-properties style:column-width="0.343in" style:use-optimal-column-width="false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0.3854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3" style:family="table">
      <style:table-properties style:width="4.05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Standard" style:family="paragraph"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P41" style:parent-style-name="Standard" style:family="paragraph">
      <style:text-properties fo:font-size="9pt" style:font-size-asian="9pt" style:font-size-complex="9pt"/>
    </style:style>
    <style:style style:name="P42" style:parent-style-name="Standard" style:family="paragraph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6pt" style:font-size-asian="6pt" style:font-size-complex="6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Standard" style:family="paragraph">
      <style:text-properties fo:font-size="8pt" style:font-size-asian="8pt" style:font-size-complex="8pt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T5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fo:font-size="9pt" style:font-size-asian="9pt" style:font-size-complex="9pt"/>
    </style:style>
    <style:style style:name="T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  <style:style style:name="P62" style:parent-style-name="Standard" style:family="paragraph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text-properties fo:font-size="9pt" style:font-size-asian="9pt" style:font-size-complex="9pt"/>
    </style:style>
    <style:style style:name="P68" style:parent-style-name="Standard" style:family="paragraph">
      <style:text-properties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P71" style:parent-style-name="Standard" style:family="paragraph">
      <style:text-properties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P73" style:parent-style-name="Standard" style:family="paragraph">
      <style:text-properties fo:font-size="9pt" style:font-size-asian="9pt" style:font-size-complex="9pt"/>
    </style:style>
    <style:style style:name="P74" style:parent-style-name="Standard" style:family="paragraph"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text-properties fo:font-size="9pt" style:font-size-asian="9pt" style:font-size-complex="9pt"/>
    </style:style>
    <style:style style:name="P78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 text:c="78"/></text:p>
      <text:p text:style-name="P2">................................., dnia ...................... 20...... r.</text:p>
      <text:p text:style-name="Standard"/>
      <text:p text:style-name="Standard"/>
      <text:p text:style-name="Standard">Nazwisko:<text:s/>............................................................</text:p>
      <text:p text:style-name="Standard"/>
      <text:p text:style-name="Standard">Nazwisko rodowe: …...........................................</text:p>
      <text:p text:style-name="Standard"/>
      <text:p text:style-name="Standard">Imiona : ................................................................</text:p>
      <text:p text:style-name="Standard">PESEL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</table:table>
      <text:p text:style-name="Standard"/>
      <text:p text:style-name="Standard">Data i miejsce urodzenia:<text:s/>…...........................................................</text:p>
      <text:p text:style-name="Standard"/>
      <text:p text:style-name="Standard">Adres do korespondencji:</text:p>
      <text:p text:style-name="Standard"/>
      <text:p text:style-name="Standard">…...........................................................................</text:p>
      <text:p text:style-name="Standard"/>
      <text:p text:style-name="Standard">..............................................................................</text:p>
      <text:p text:style-name="Standard"/>
      <text:p text:style-name="Standard">tel.<text:s/>kontaktowy: ..................................................</text:p>
      <text:p text:style-name="Standard"/>
      <text:p text:style-name="Standard"/>
      <text:p text:style-name="P27"><text:span text:style-name="T28">WNIOSEK O WYDANIE DUPLIKATU ŚWIADECTWA</text:span></text:p>
      <text:p text:style-name="P29"/>
      <text:p text:style-name="Standard">Proszę o wydanie duplikatu:</text:p>
      <text:p text:style-name="Standard"/>
      <text:p text:style-name="Standard">1. świadectwa dojrzałości.......................................................................................................................</text:p>
      <text:p text:style-name="P30"><text:s text:c="2"/><text:tab/><text:tab/><text:tab/><text:tab/><text:tab/><text:tab/><text:tab/><text:tab/><text:s/>(kierunek)</text:p>
      <text:p text:style-name="P31"/>
      <text:p text:style-name="Standard">2. świadectwa ukończenia liceum:.........................................................................................................</text:p>
      <text:p text:style-name="Standard"><text:s text:c="71"/><text:span text:style-name="T32"><text:s/></text:span><text:span text:style-name="T33"><text:s text:c="3"/>(ogólnokształcące/profilowane z kierunkiem)</text:span></text:p>
      <text:p text:style-name="P34"/>
      <text:p text:style-name="Standard">3. świadectwa ukończenia technikum:...................................................................................................</text:p>
      <text:p text:style-name="P35"><text:s/><text:tab/><text:tab/><text:tab/><text:tab/><text:tab/><text:tab/><text:tab/><text:tab/></text:p>
      <text:p text:style-name="P36"/>
      <text:p text:style-name="Standard">4. świadectwa ukończenia szkoły zawodowej:......................................................................................</text:p>
      <text:p text:style-name="Standard"><text:span text:style-name="T37"><text:s text:c="128"/>(kierunek)</text:span><text:s text:c="6"/></text:p>
      <text:p text:style-name="Standard"><text:s/></text:p>
      <text:p text:style-name="Standard">5. dyplomu zawodowego w zawodzie:................................................................................................</text:p>
      <text:p text:style-name="P38"><text:s text:c="2"/><text:tab/><text:tab/><text:tab/><text:tab/><text:tab/><text:tab/><text:tab/><text:tab/><text:s text:c="2"/>(kierunek)</text:p>
      <text:p text:style-name="P39"/>
      <text:p text:style-name="P40"/>
      <text:p text:style-name="Standard">6. inny rodzaj dokumentu:......................................................................................................................</text:p>
      <text:p text:style-name="P41"><text:tab/><text:tab/><text:tab/><text:tab/><text:tab/><text:tab/><text:tab/><text:tab/><text:s text:c="2"/>(kierunek)</text:p>
      <text:p text:style-name="P42"><text:tab/><text:tab/></text:p>
      <text:p text:style-name="Standard">wydanego w …........................................................................................................w roku .................,</text:p>
      <text:p text:style-name="Standard"><text:s text:c="41"/><text:span text:style-name="T43"><text:s text:c="2"/>(podać nazwę ukończonej szkoły oraz miejscowoś</text:span><text:span text:style-name="T44">ć)</text:span></text:p>
      <text:p text:style-name="P45"/>
      <text:p text:style-name="P46"/>
      <text:p text:style-name="Standard">wychowawca:...........................................................................................,</text:p>
      <text:p text:style-name="Standard"><text:s text:c="42"/><text:span text:style-name="T47"><text:s text:c="9"/>(imię i nazwisko)</text:span></text:p>
      <text:p text:style-name="P48"/>
      <text:p text:style-name="Standard">którego oryginał został<text:s/>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Opłata za wydanie duplikatu w wysokości 26 zł, została wpłacona na rachunek bankowy CKZiU Złotów, Norwida 10 <text:s/>nr:<text:s/><text:span text:style-name="T49">56 8941 0006 0023 7389 2000 0010.</text:span></text:p>
      <text:p text:style-name="P50">Potwierdzenie dowodu wpłaty w załączeniu.</text:p>
      <text:p text:style-name="Standard"/>
      <text:p text:style-name="Standard"/>
      <text:p text:style-name="Standard">Do odbiory upoważniam...................................................................................... legitymującej/go się</text:p>
      <text:p text:style-name="P51"><text:s text:c="61"/>(wypełnić w przypadku braku możliwości odebrania osobiście)</text:p>
      <text:p text:style-name="P52"/>
      <text:p text:style-name="Standard">dowodem osobistym seria............ nr …................................<text:s/>wydanym przez …..................................</text:p>
      <text:p text:style-name="P53"/>
      <text:p text:style-name="Standard">….................................................<text:span text:style-name="T54">/</text:span><text:s/>proszę o wysłanie pocztą.*</text:p>
      <text:p text:style-name="Standard"/>
      <text:p text:style-name="Standard"><text:span text:style-name="T55">niepotrzebne skreślić*</text:span></text:p>
      <text:p text:style-name="Standard"/>
      <text:p text:style-name="Standard"><text:tab/><text:tab/><text:tab/><text:tab/><text:tab/><text:tab/><text:tab/><text:tab/><text:s text:c="6"/></text:p>
      <text:p text:style-name="Standard"><text:s text:c="35"/><text:s text:c="68"/>.........................................................</text:p>
      <text:p text:style-name="P56"><text:tab/><text:tab/><text:tab/><text:tab/><text:tab/><text:tab/><text:tab/><text:s text:c="33"/>(czytelny podpis składającego wniosek)</text:p>
      <text:p text:style-name="Standard"/>
      <text:p text:style-name="Standard"><text:s text:c="50"/><text:s text:c="3"/></text:p>
      <text:p text:style-name="Standard"/>
      <text:p text:style-name="Standard"/>
      <text:p text:style-name="Standard"><text:s text:c="57"/><text:span text:style-name="T57">O Ś W I A D C Z E N I E</text:span></text:p>
      <text:p text:style-name="P58"/>
      <text:p text:style-name="P59">Pouczona/y o odpowiedzialności karnej z art. 272 kk za składanie fałszywych oświadczeń (przestępstwo zagrożone karą pozbawienia wolności do lat 3), niniejszym stwierdzam, że przedstawione we wniosku okoliczności utraty oryginału dokumentu są prawdziwe. <text:s text:c="6"/>Jednocześnie przyjmuję do wiadomości, że z chwilą otrzymania duplikatu traci ważność oryginał dokumentu. <text:s text:c="12"/>W przypadku odnalezienia utraconego oryginału zobowiązuję się do zwrócenia go Centrum Kształcenia Zawodowego i Ustawicznego w Złotowie.</text:p>
      <text:p text:style-name="Standard"/>
      <text:p text:style-name="Standard"/>
      <text:p text:style-name="Standard"/>
      <text:p text:style-name="Standard"><text:s text:c="94"/>.................................................................</text:p>
      <text:p text:style-name="Standard"><text:s text:c="5"/><text:s text:c="95"/><text:span text:style-name="T60">(czytelny podpis składającego oświadczenie)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yta Zielińska-Hliwa</meta:initial-creator>
    <dc:creator>PROJEKT 2</dc:creator>
    <meta:creation-date>2021-03-24T12:32:00Z</meta:creation-date>
    <dc:date>2021-03-24T12:32:00Z</dc:date>
    <meta:print-date>2021-03-24T09:3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24" meta:character-count="5059" meta:row-count="36" meta:non-whitespace-character-count="4345"/>
  </office:meta>
</office:document-meta>
</file>