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8.742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……………………………… <text:s text:c="33"/>……..…………dnia ……………………...</text:p>
      <text:p text:style-name="Standard"><text:span text:style-name="T1"><text:s text:c="13"/>(pieczątka zakładu pracy)</text:span></text:p>
      <text:p text:style-name="Standard"/>
      <text:p text:style-name="P3">ZAŚWIADCZENIE</text:p>
      <text:p text:style-name="P2">ukończenia zajęć praktycznych</text:p>
      <text:p text:style-name="Standard"/>
      <text:p text:style-name="Standard"><text:s text:c="2"/>…………………………………………………………………………… klasa ..................... <text:s text:c="26"/></text:p>
      <text:p text:style-name="Standard"><text:s text:c="54"/><text:span text:style-name="T1">(imiona i nazwisko młodocianego)</text:span></text:p>
      <text:p text:style-name="Standard"/>
      <text:p text:style-name="Standard">urodzony(a) dnia ………………………………….. <text:s/>w ………………………………………..</text:p>
      <text:p text:style-name="Standard"/>
      <text:p text:style-name="Standard">PESEL .........................................................................................................................................</text:p>
      <text:p text:style-name="Standard"/>
      <text:p text:style-name="Standard">ukończy w dniu ............................................................................naukę praktyczną w zakładzie</text:p>
      <text:p text:style-name="Standard"/>
      <text:p text:style-name="Standard">....................……………………………………………………………………………………...</text:p>
      <text:p text:style-name="P4">(nazwa i adres zakładu pracy)</text:p>
      <text:p text:style-name="Standard"/>
      <text:p text:style-name="Standard">w zawodzie ……………………..…………………..................................................................... </text:p>
      <text:p text:style-name="Standard"/>
      <text:p text:style-name="Standard">z wynikiem ……………....................................................................................………………...</text:p>
      <text:p text:style-name="Standard"><text:span text:style-name="T1"><text:s text:c="89"/>(ocena słownie)</text:span></text:p>
      <text:p text:style-name="P5"/>
      <text:p text:style-name="P5">……………………………………………</text:p>
      <text:p text:style-name="P1"><text:span text:style-name="T1"><text:s text:c="126"/>(podpis i pieczęć mistrza szkolącego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                                  ……</dc:title>
    <meta:initial-creator>User</meta:initial-creator>
    <meta:creation-date>2020-01-15T12:43:00</meta:creation-date>
    <dc:creator>Mateusz Gierlach</dc:creator>
    <dc:date>2023-12-09T23:41:48.37</dc:date>
    <meta:print-date>2021-11-26T11:38:00</meta:print-date>
    <meta:editing-cycles>4</meta:editing-cycles>
    <meta:editing-duration>PT6M</meta:editing-duration>
    <meta:document-statistic meta:table-count="0" meta:image-count="0" meta:object-count="0" meta:page-count="1" meta:paragraph-count="16" meta:word-count="52" meta:character-count="1212"/>
    <meta:generator>OpenOffice/4.1.10$Win32 OpenOffice.org_project/4110m2$Build-9807</meta:generator>
  </office:meta>
</office:document-meta>
</file>