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…………………………………………………<text:tab/><text:tab/><text:tab/><text:tab/><text:tab/>…………………………………………………………………….</text:span></text:p>
      <text:p text:style-name="P1"><text:span text:style-name="T1">(pieczątka zakładu pracy)<text:tab/><text:tab/><text:tab/><text:tab/><text:tab/><text:tab/><text:tab/>( miejscowość i data)</text:span></text:p>
      <text:p text:style-name="P3"/>
      <text:p text:style-name="P3"/>
      <text:p text:style-name="P2"><text:span text:style-name="T2">OCENA PRAKTYCZNEJ NAUKI ZAWODU</text:span></text:p>
      <text:p text:style-name="P1"><text:span text:style-name="T1">Nazwisko i imię ……………………………………………………………………………………………………………………………………</text:span></text:p>
      <text:p text:style-name="P1"><text:span text:style-name="T1">Rok nauki ………………………….w zawodzie: …………………………………………………………………………………………….</text:span></text:p>
      <text:p text:style-name="P1"><text:span text:style-name="T1">Ocena postępów w nauce zawodu za …………. semestr roku <text:s/>szkolnego <text:s/>…………………………………………..…</text:span></text:p>
      <text:p text:style-name="P2"><text:span text:style-name="T1">…………………………………………………………………………</text:span></text:p>
      <text:p text:style-name="P2"><text:span text:style-name="T1">(ocena słownie)</text:span></text:p>
      <text:p text:style-name="P1"><text:span text:style-name="T1">Ocena ze sprawowania ucznia w nauce zawodu …………………………………………………….. .</text:span></text:p>
      <text:p text:style-name="P1"><text:span text:style-name="T1">Ilość opuszczonych godzin ………………………………………….. .</text:span></text:p>
      <text:p text:style-name="P1"><text:span text:style-name="T1">W tym nieusprawiedliwionych: …………………………………. .</text:span></text:p>
      <text:p text:style-name="P1"><text:span text:style-name="T1"><text:tab/><text:tab/><text:tab/><text:tab/><text:tab/><text:tab/><text:tab/>………………………………………………………………….</text:span></text:p>
      <text:p text:style-name="P1"><text:span text:style-name="T1"><text:tab/><text:tab/><text:tab/><text:tab/><text:tab/><text:tab/><text:tab/><text:tab/>( podpis pracodawcy)</text:span></text:p>
      <text:p text:style-name="P3"/>
      <text:p text:style-name="P3"/>
      <text:p text:style-name="P3"/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Mateusz Gierlach</dc:creator>
    <meta:editing-cycles>4</meta:editing-cycles>
    <meta:print-date>2019-09-17T08:08:00</meta:print-date>
    <meta:creation-date>2020-01-15T11:42:00</meta:creation-date>
    <dc:date>2023-12-09T23:40:40.84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59" meta:character-count="6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